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63.90pt" fo:text-indent="-63.90pt">
        <style:tab-stops>
          <style:tab-stop style:position="92.30pt"/>
          <style:tab-stop style:position="134.90pt"/>
          <style:tab-stop style:position="163.30pt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5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0.00pt" fo:text-indent="35.4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14.20pt" fo:text-indent="-14.2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/>
    </style:style>
  </office:automatic-styles>
  <office:body>
    <office:text>
      <text:p text:style-name="P1"><text:span text:style-name="T1">INDYWIDUALNA KARTA ZG</text:span><text:span text:style-name="T2">ŁOSZENIA NA</text:span></text:p>
      <text:p text:style-name="P2"><text:span text:style-name="T3">XIII OGÓLNOPOLSKI ZLOT</text:span></text:p>
      <text:p text:style-name="P2"><text:span text:style-name="T3">AKTYWU TURYSTYKI ROWEROWEJ</text:span></text:p>
      <text:p text:style-name="P3"><text:span text:style-name="T4"/></text:p>
      <text:p text:style-name="P4"><text:span text:style-name="T5">1. Klub/sekcja ……………………………………………….….……………………</text:span></text:p>
      <text:p text:style-name="P4"><text:span text:style-name="T5">……………………………………… w ……………………..……………………</text:span></text:p>
      <text:p text:style-name="P5"><text:span text:style-name="T5">2. Imi</text:span><text:span text:style-name="T6">ę i nazwisko ………………………………………………….……………...</text:span></text:p>
      <text:p text:style-name="P5"><text:span text:style-name="T7"/></text:p>
      <text:p text:style-name="P5"><text:span text:style-name="T8">3. Adres zamieszkania ……………………………………………………………….</text:span></text:p>
      <text:p text:style-name="P5"><text:span text:style-name="T9"/></text:p>
      <text:p text:style-name="P5"><text:span text:style-name="T10">4. Nr dokumentu to</text:span><text:span text:style-name="T11">żsamości ………………………………………….…………….</text:span></text:p>
      <text:p text:style-name="P5"><text:span text:style-name="T12"/></text:p>
      <text:p text:style-name="P5"><text:span text:style-name="T13">5. Nr Legitymacji PTTK (aktualne sk</text:span><text:span text:style-name="T14">ładki) ………………..……………………….</text:span></text:p>
      <text:p text:style-name="P5"><text:span text:style-name="T15"/></text:p>
      <text:p text:style-name="P5"><text:span text:style-name="T16">6. Nr PESEL ………………………………………………………...………………</text:span></text:p>
      <text:p text:style-name="P5"><text:span text:style-name="T17"/></text:p>
      <text:p text:style-name="P5"><text:span text:style-name="T18">7. Nr tel. kontaktowego ………………….</text:span></text:p>
      <text:p text:style-name="P6"><text:span text:style-name="T19"/></text:p>
      <text:p text:style-name="P6"><text:span text:style-name="T20">e-mail………………………………….</text:span></text:p>
      <text:p text:style-name="P7"><text:span text:style-name="T21"/></text:p>
      <text:p text:style-name="P7"><text:span text:style-name="T22">8.<text:s text:c="2"/>Kwot</text:span><text:span text:style-name="T23">ę w wysokości<text:s text:c="2"/>120zł prosimy przesłać na n/w konto bankowe</text:span></text:p>
      <text:p text:style-name="P7"><text:span text:style-name="T24">KTR TORPEDO - ANNA DOLCZEWSKA </text:span></text:p>
      <text:p text:style-name="P7"><text:span text:style-name="T24">Z DOPISKIEM ZLOT</text:span></text:p>
      <text:p text:style-name="P7"><text:span text:style-name="T25">05 1020 1475 0000 8102 0040 9128</text:span></text:p>
      <text:p text:style-name="P7"><text:span text:style-name="T26"/></text:p>
      <text:p text:style-name="P7"><text:span text:style-name="T26"/></text:p>
      <text:p text:style-name="P7"><text:span text:style-name="T26"/></text:p>
      <text:p text:style-name="P7"><text:span text:style-name="T26"/></text:p>
      <text:p text:style-name="P8"><text:span text:style-name="T27">9. O</text:span><text:span text:style-name="T28">świadczam, że regulamin Zlotu jest mi znany i zobowiązuję się do przestrzegania jego treści, oraz zaleceń kierownictwa imprezy.</text:span></text:p>
      <text:p text:style-name="P9"><text:span text:style-name="T29"/></text:p>
      <text:p text:style-name="P9"><text:span text:style-name="T29"/></text:p>
      <text:p text:style-name="P9"><text:span text:style-name="T29"/></text:p>
      <text:p text:style-name="P10"><text:span text:style-name="T30"><text:s text:c="44"/>……………….………………………</text:span></text:p>
      <text:p text:style-name="P10"><text:span text:style-name="T30"><text:s text:c="38"/>podpis</text:span></text:p>
      <text:p text:style-name="P10"><text:span text:style-name="T30"><text:s text:c="45"/></text:span><text:span text:style-name="T31">(za osoby niepe</text:span><text:span text:style-name="T32">łnoletnie podpisuje rodzic lub opiekun)</text:span></text:p>
      <text:p text:style-name="P10"><text:span text:style-name="T33"/></text:p>
      <text:p text:style-name="P11"><text:span text:style-name="T33"/></text:p>
      <text:p text:style-name="P12"><text:span text:style-name="T33"/></text:p>
      <text:p text:style-name="P13"><text:span text:style-name="T33"/></text:p>
      <text:p text:style-name="P13"><text:span text:style-name="T33"/></text:p>
      <text:p text:style-name="P13"><text:span text:style-name="T3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